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7.06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ểu_kèm_theo_thông_bá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SỐ LƯỢNG VÀ VỊ TRÍ TUYỂN DỤNG VIÊN CHỨC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(Kèm theo Thông báo số: <text:s text:c="11"/>/TB-SVHTTDL ngày <text:s text:c="7"/>tháng 6 năm 2024 của Sở Văn hóa, Thể thao và Du lịch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STT</text:p>
          </table:table-cell>
          <table:table-cell office:value-type="string" table:style-name="ce4">
            <text:p>Vị trí việc làm cần tuyển dụng</text:p>
          </table:table-cell>
          <table:table-cell office:value-type="string" table:style-name="ce4">
            <text:p>Số lượng</text:p>
          </table:table-cell>
          <table:table-cell office:value-type="string" table:style-name="ce4">
            <text:p>Yêu cầu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Huấn luyện viên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- Tốt nghiệp đại học trở lên, chuyên ngành đào tạo Pencak Silat.</text:p>
            <text:p>- Trình độ ngoại ngữ: Có trình độ ngoại ngữ bậc 2 hoặc tương đương trở lên theo khung năng lực ngoại ngữ 6 bậc dùng cho Việt Nam theo quy định tại Thông tư số 01/2014/TT-BGDĐT ngày 24/01/2014 của Bộ Giáo dục và Đào tạo ban hành khung năng lực ngoại ngữ 6 bậc dùng cho Việt Nam.</text:p>
            <text:p>- Trình độ tin học: Có trình độ tin học đạt chuẩn kỹ năng sử dụng công nghệ thông tin cơ bản theo quy định tại Thông tư số 03/2014/TT-BTTTT ngày 11/3/2014 của Bộ Thông tin và Truyền thông quy định chuẩn kỹ năng sử dụng công nghệ thông tin hoặc chứng chỉ khác theo quy định.</text:p>
          </table:table-cell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">
            <text:p>Viên chức Tổng hợp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- Tốt nghiệp đại học trở lên, chuyên ngành đào tạo thuộc nhóm ngành: Đại học Hành chính văn phòng, Quản trị văn phòng, Luật, Hành chính công, Khoa học quản lý.</text:p>
            <text:p>- Trình độ ngoại ngữ: Có trình độ ngoại ngữ bậc 2 hoặc tương đương trở lên theo khung năng lực ngoại ngữ 6 bậc dùng cho Việt Nam theo quy định tại Thông tư số 01/2014/TT-BGDĐT ngày 24/01/2014 của Bộ Giáo dục và Đào tạo ban hành khung năng lực ngoại ngữ 6 bậc dùng cho Việt Nam.</text:p>
            <text:p>- Trình độ tin học: Có chứng chỉ tin học đạt chuẩn kỹ năng sử dụng công nghệ thông tin cơ bản theo quy định tại Thông tư số 03/2014/TT-BTTTT ngày 11/3/2014 của Bộ Thông tin và Truyền thông quy định chuẩn kỹ năng sử dụng công nghệ thông tin hoặc chứng chỉ khác theo quy định.<text:s/></text:p>
          </table:table-cell>
          <table:table-cell table:number-columns-repeated="1638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9">
            <text:p>Thư viện viên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<text:s/>- Tốt nghiệp đại học trở lên, chuyên ngành đào tạo thuộc nhóm ngành: Thư viện; Thông tin - Thư viện. Trường hợp tốt nghiệp Đại học trở lên chuyên ngành khác phải có chứng chỉ bồi dưỡng kiến thức, kỹnăng nghề nghiệp chuyên ngành Thông tin -Thư viện do cơ quan, tổ chức có thẩm quyền cấp.</text:p>
            <text:p>- Trình độ ngoại ngữ: Có trình độ ngoại ngữ bậc 2 hoặc tương đương trở lên theo khung năng lực ngoại ngữ 6 bậc dùng cho Việt Nam theo quy định tại Thông tư số 01/2014/TT-BGDĐT ngày 24/01/2014 của Bộ Giáo dục và Đào tạo ban hành khung năng lực ngoại ngữ 6 bậc dùng cho Việt Nam.</text:p>
            <text:p>- Trình độ tin học: Có bằng đại học hoặc có chứng chỉ tin học đạt chuẩn kỹ năng sử dụng công nghệ thông tin cơ bản theo quy định tại Thông tư số 03/2014/TT-BTTTT ngày 11/3/2014 của Bộ Thông tin và Truyền thông quy định chuẩn kỹ năng sử dụng công nghệ thông tin hoặc chứng chỉ khác theo quy định.<text:s/></text:p>
          </table:table-cell>
          <table:table-cell table:number-columns-repeated="16380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3">
            <text:p>Ca sỹ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<text:s/>- Tốt nghiệp trung cấp trở lên, chuyên ngành đào tạo Thanh nhạc.</text:p>
            <text:p>- Trình độ ngoại ngữ: Có trình độ ngoại ngữ bậc 2 (A2) hoặc tương đương trở lên theo khung năng lực ngoại ngữ 6 bậc dùng cho Việt Nam theo quy định tại Thông tư số 01/2014/TT-BGDĐT ngày 24/01/2014 của Bộ Giáo dục và Đào tạo ban hành khung năng lực ngoại ngữ 6 bậc dùng cho Việt Nam.</text:p>
            <text:p>- Trình độ tin học: Có chứng chỉ tin học đạt chuẩn kỹ năng sử dụng công nghệ thông tin cơ bản theo quy định tại Thông tư số 03/2014/TT-BTTTT ngày 11/3/2014 của Bộ Thông tin và Truyền thông quy định chuẩn kỹ năng sử dụng công nghệ thông tin (hoặc chứng chỉ khác theo quy định.<text:s/></text:p>
          </table:table-cell>
          <table:table-cell table:number-columns-repeated="16380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3">
            <text:p>Diễn viên múa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<text:s/>- Tốt nghiệp trung cấp trở lên, chuyên ngành đào tạo Múa.<text:s/></text:p>
            <text:p>- Trình độ ngoại ngữ: Có trình độ ngoại ngữ bậc 2 (A2) hoặc tương đương trở lên theo khung năng lực ngoại ngữ 6 bậc dùng cho Việt Nam theo quy định tại Thông tư số 01/2014/TT-BGDĐT ngày 24/01/2014 của Bộ Giáo dục và Đào tạo ban hành khung năng lực ngoại ngữ 6 bậc dùng cho Việt Nam.</text:p>
            <text:p>- Trình độ tin học: Có chứng chỉ tin học đạt chuẩn kỹ năng sử dụng công nghệ thông tin cơ bản theo quy định tại Thông tư số 03/2014/TT-BTTTT ngày 11/3/2014 của Bộ Thông tin và Truyền thông quy định chuẩn kỹ năng sử dụng công nghệ thông tin hoặc chứng chỉ khác theo quy định.<text:s/></text:p>
          </table:table-cell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">
            <text:p>Nhạc công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- Tốt nghiệp trung cấp trở lên, chuyên ngành Âm nhạc: Guitar Bass, Guitar lits, Keyboard (Oóc gan).</text:p>
            <text:p>- Trình độ ngoại ngữ: Có trình độ ngoại ngữ bậc 2 (A2) hoặc tương đương trở lên theo khung năng lực ngoại ngữ 6 bậc dùng cho Việt Nam theo quy định tại Thông tư số 01/2014/TT-BGDĐT ngày 24/01/2014 của Bộ Giáo dục và Đào tạo ban hành khung năng lực ngoại ngữ 6 bậc dùng cho Việt Nam.</text:p>
            <text:p>- Trình độ tin học: Có trình độ tin học đạt chuẩn kỹ năng sử dụng công nghệ thông tin cơ bản theo quy định tại Thông tư số 03/2014/TT-BTTTT ngày 11/3/2014 của Bộ Thông tin và Truyền thông quy định chuẩn kỹ năng sử dụng công nghệ thông tin hoặc chứng chỉ khác theo quy định.</text:p>
          </table:table-cell>
          <table:table-cell table:number-columns-repeated="16380"/>
        </table:table-row>
        <table:table-row table:number-rows-repeated="6" table:style-name="ro10">
          <table:table-cell table:number-columns-repeated="3" table:style-name="ce1"/>
          <table:table-cell table:style-name="ce8"/>
          <table:table-cell table:number-columns-repeated="1638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5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.5in" fo:margin-right="0.3in" fo:margin-bottom="0in"/>
      </style:header-style>
      <style:footer-style>
        <style:header-footer-properties fo:min-height="0.1in" fo:margin-left="0.5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T</meta:initial-creator>
    <dc:creator>THUY DUNG</dc:creator>
    <meta:creation-date>2022-11-30T07:30:26Z</meta:creation-date>
    <dc:date>2024-06-29T03:02:41Z</dc:date>
  </office:meta>
</office:document-meta>
</file>